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5cm" fo:margin-left="-0.191cm" fo:margin-top="0cm" fo:margin-bottom="0cm" table:align="left" style:writing-mode="lr-tb"/>
    </style:style>
    <style:style style:name="Таблица1.A" style:family="table-column">
      <style:table-column-properties style:column-width="4.445cm"/>
    </style:style>
    <style:style style:name="Таблица1.B" style:family="table-column">
      <style:table-column-properties style:column-width="3.794cm"/>
    </style:style>
    <style:style style:name="Таблица1.C" style:family="table-column">
      <style:table-column-properties style:column-width="4.142cm"/>
    </style:style>
    <style:style style:name="Таблица1.D" style:family="table-column">
      <style:table-column-properties style:column-width="4.1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5"/>Приложение </text:p>
      <text:p text:style-name="P4"><text:s text:c="62"/>к постановлению администрации</text:p>
      <text:p text:style-name="P4"><text:s text:c="57"/>муниципального образования</text:p>
      <text:p text:style-name="P4"><text:s text:c="64"/>«Зеленоградский городской округ»</text:p>
      <text:p text:style-name="P4"><text:s text:c="71"/>от «____» ________ 2018 г. №____<text:bookmark text:name="_GoBack"/></text:p>
      <text:p text:style-name="P2"/>
      <text:p text:style-name="P2"/>
      <text:p text:style-name="P2"/>
      <text:p text:style-name="P2"/>
      <text:p text:style-name="P5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<text:s/>муниципального образования «Зеленоградский городской округ» <text:s/>«Благоустройство»</text:p>
      <text:p text:style-name="P5">на 2019 год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Учреждение</text:p>
          </table:table-cell>
          <table:table-cell table:style-name="Таблица1.A1" office:value-type="string">
            <text:p text:style-name="P6">Наименование услуги</text:p>
          </table:table-cell>
          <table:table-cell table:style-name="Таблица1.A1" office:value-type="string">
            <text:p text:style-name="P6">Нормативы затрат, непосредственно связанные с оказанием единицы муниципальной услуги, руб. (на единицу посещений)</text:p>
          </table:table-cell>
          <table:table-cell table:style-name="Таблица1.A1" office:value-type="string">
            <text:p text:style-name="P6">Нормативы затрат на оказание муниципальной слуги и <text:s/>содержание имущества, особо ценного движимого имущества, закрепленного за учреждением, руб./год</text:p>
          </table:table-cell>
        </table:table-row>
        <table:table-row table:style-name="Таблица1.1">
          <table:table-cell table:style-name="Таблица1.A1" office:value-type="string">
            <text:p text:style-name="P7">Муниципальное автономное учреждение <text:s/>муниципального образования «Зеленоградский городской округ»</text:p>
            <text:p text:style-name="P7">«Благоустройство»</text:p>
          </table:table-cell>
          <table:table-cell table:style-name="Таблица1.A1" office:value-type="string">
            <text:p text:style-name="P7">Организация <text:s/>обслуживания населения</text:p>
          </table:table-cell>
          <table:table-cell table:style-name="Таблица1.A1" office:value-type="string">
            <text:p text:style-name="P7"/>
            <text:p text:style-name="P7">415,52</text:p>
            <text:p text:style-name="P3"/>
            <text:p text:style-name="P3"/>
          </table:table-cell>
          <table:table-cell table:style-name="Таблица1.A1" office:value-type="string">
            <text:p text:style-name="P7"/>
            <text:p text:style-name="P7">119,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print-date>2019-03-19T11:52:57.91</meta:print-date>
    <meta:creation-date>2017-01-19T08:02:00</meta:creation-date>
    <dc:date>2019-03-19T11:54:15.11</dc:date>
    <meta:editing-duration>PT8M37S</meta:editing-duration>
    <meta:generator>OpenOffice/4.1.3$Win32 OpenOffice.org_project/413m1$Build-9783</meta:generator>
    <meta:document-statistic meta:table-count="1" meta:image-count="0" meta:object-count="0" meta:page-count="1" meta:paragraph-count="16" meta:word-count="91" meta:character-count="1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